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1875in" style:use-optimal-column-width="false"/>
    </style:style>
    <style:style style:name="TableColumn36" style:family="table-column">
      <style:table-column-properties style:column-width="2.6229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9375in" fo:margin-left="-0.1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list-style-name="LFO1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9" style:family="table-row">
      <style:table-row-properties style:min-row-height="0.680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1" style:family="table-row">
      <style:table-row-properties style:min-row-height="1.26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" style:family="table-row">
      <style:table-row-properties style:min-row-height="0.386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15"/></text:p>
      <text:p text:style-name="P4">GRADE: <text:s text:c="10"/>12 <text:s text:c="78"/>TIME:</text:p>
      <text:p text:style-name="P5"><text:span text:style-name="T6">SUBJECT: <text:s text:c="9"/></text:span><text:span text:style-name="T7">English Language</text:span><text:span text:style-name="T8"><text:s text:c="11"/></text:span><text:span text:style-name="T9"><text:tab/></text:span><text:span text:style-name="T10"><text:tab/></text:span><text:span text:style-name="T11"><text:tab/><text:s text:c="13"/>DURATION:<text:s/></text:span><text:span text:style-name="T12">40 minutes</text:span></text:p>
      <text:p text:style-name="P13"><text:span text:style-name="T14">LESSON TYPE:<text:s/></text:span><text:span text:style-name="T15">Structure</text:span></text:p>
      <text:p text:style-name="P16"><text:span text:style-name="T17">LESSON:<text:s/></text:span><text:span text:style-name="T18">verb + object + infinitive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<text:s/></text:span><text:span text:style-name="T24">in English grade 12 pg 62-65, teacher’s own materials</text:span></text:p>
      <text:p text:style-name="P25"><text:span text:style-name="T26">T/L AIDS: pupils’</text:span><text:span text:style-name="T27"><text:s/>books, chart<text:s/></text:span></text:p>
      <text:p text:style-name="P28"><text:span text:style-name="T29">SPECIFIC OUTCOMES</text:span><text:span text:style-name="T30">: Having the teacher taught the lesson, PSBAT:</text:span></text:p>
      <text:p text:style-name="P31"><text:tab/>1. Construct their sentences orally using the learnt structure correctly.</text:p>
      <text:p text:style-name="P32"><text:tab/>2. Rewrite the given sentences correctly using the learnt structure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verbs + object</text:p>
            <text:p text:style-name="P53">Introduce the topic by writing it on the board- VERBS+INFINITIVE + OBJECT</text:p>
          </table:table-cell>
          <table:table-cell table:style-name="TableCell54">
            <text:p text:style-name="P55">Revision on verb + object</text:p>
            <text:p text:style-name="P56">Copy the topic in their exercise books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>Example:</text:p>
            <text:p text:style-name="P64"/>
          </table:table-cell>
          <table:table-cell table:style-name="TableCell65">
            <text:p text:style-name="P66">An infinitive is the root form of the verb like play, eat or sleep. An infinitive preceded by to is referred to as a to infinitive</text:p>
            <text:list text:style-name="LFO1" text:continue-numbering="true">
              <text:list-item>
                <text:p text:style-name="P67"><text:span text:style-name="T68">My brother<text:s/></text:span><text:span text:style-name="T69">persuaded<text:s/></text:span><text:span text:style-name="T70">me</text:span><text:span text:style-name="T71"><text:s/></text:span><text:span text:style-name="T72">to help</text:span><text:span text:style-name="T73"><text:s/>with his home work.</text:span></text:p>
              </text:list-item>
              <text:list-item>
                <text:p text:style-name="P74">The teacher asked the pupils to wait for the bus.</text:p>
              </text:list-item>
            </text:list>
            <text:p text:style-name="P75">The following are some of the verbs that are followed by a to infinitive: allow, wait, forbid, force, instruct, wise, tell</text:p>
          </table:table-cell>
          <table:table-cell table:style-name="TableCell76">
            <text:p text:style-name="P77">Listen carefully to the teacher’s explanations and examples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Copy the examples in their exercise books.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Oral practice</text:p>
            <text:p text:style-name="P92"/>
          </table:table-cell>
          <table:table-cell table:style-name="TableCell93">
            <text:p text:style-name="P94">-Tell the learners to construct their own sentences orally</text:p>
            <text:p text:style-name="P95">-Listen carefully and correct their errors</text:p>
          </table:table-cell>
          <table:table-cell table:style-name="TableCell96">
            <text:p text:style-name="P97">-construct their own sentences orally using the learnt structure</text:p>
            <text:p text:style-name="P98">- make corrections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P103">Written practice</text:p>
            <text:p text:style-name="P104"/>
            <text:p text:style-name="P105"/>
            <text:p text:style-name="P106"/>
          </table:table-cell>
          <table:table-cell table:style-name="TableCell107">
            <text:p text:style-name="P108">Tell the learners to rewrite the sentences on page 65.</text:p>
            <text:p text:style-name="P109"/>
            <text:p text:style-name="P110">Go round and mark</text:p>
          </table:table-cell>
          <table:table-cell table:style-name="TableCell111">
            <text:p text:style-name="P112">Copy the instruction and write the exercise.</text:p>
            <text:p text:style-name="P113"/>
            <text:p text:style-name="P114">Hand in their books for marking</text:p>
          </table:table-cell>
          <table:table-cell table:style-name="TableCell115">
            <text:p text:style-name="P116"/>
            <text:p text:style-name="P117"/>
            <text:p text:style-name="P118">10</text:p>
          </table:table-cell>
        </table:table-row>
        <table:table-row table:style-name="TableRow119">
          <table:table-cell table:style-name="TableCell120">
            <text:p text:style-name="P121">Conclusion</text:p>
            <text:p text:style-name="P122"/>
          </table:table-cell>
          <table:table-cell table:style-name="TableCell123">
            <text:p text:style-name="P124">Go through the main points of the lesson</text:p>
          </table:table-cell>
          <table:table-cell table:style-name="TableCell125">
            <text:p text:style-name="P126">Make corrections</text:p>
            <text:p text:style-name="P127"/>
            <text:p text:style-name="P128"/>
          </table:table-cell>
          <table:table-cell table:style-name="TableCell129">
            <text:p text:style-name="P130">3</text:p>
            <text:p text:style-name="P131"/>
            <text:p text:style-name="P132"/>
          </table:table-cell>
        </table:table-row>
      </table:table>
      <text:p text:style-name="P133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6:00Z</meta:creation-date>
    <dc:date>2021-03-06T20:56:00Z</dc:date>
    <meta:template xlink:href="Normal" xlink:type="simple"/>
    <meta:editing-cycles>1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